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Slide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xml:id="id1" text:id="id1">Line one</text:p>
              </text:list-item>
              <text:list-item>
                <text:p xml:id="id2" text:id="id2">Line two</text:p>
              </text:list-item>
              <text:list-item>
                <text:p xml:id="id3" text:id="id3">Line three</text:p>
              </text:list-item>
              <text:list-item>
                <text:p xml:id="id4" text:id="id4">Etc etc et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04T09:58:35</meta:creation-date>
    <meta:editing-duration>PT5H55M45S</meta:editing-duration>
    <meta:editing-cycles>2</meta:editing-cycles>
    <dc:date>2011-11-04T16:13:44</dc:date>
    <meta:document-statistic meta:object-count="25"/>
    <meta:generator>OpenOffice.org/3.3$Unix OpenOffice.org_project/330m15$Build-9546</meta:generator>
  </office:meta>
</office:document-meta>
</file>